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370E6221D1AA7911.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orphans="2" fo:widows="2" fo:text-indent="-0.499cm" style:auto-text-indent="false" fo:break-before="pag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5"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07df8"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8"><text:span text:style-name="T3">La Comisión de Salud Pública y Asistencia Social ha considerado el proyecto de comunicación </text:span><text:span text:style-name="T2">43947 CD – UCR - FPCS </text:span><text:span text:style-name="T3">de los señores diputados Ciancio, Pullaro, Basile, Espíndola, Orciani, Di Stéfano, Bastía, Cándido y González, por el cual se solicita ante el PEN disponga informar sobre la finalización de la relación contractual del Sanatorio Clínica Martins de la ciudad de Arroyo Seco con el Instituto Nacional de Servicios Sociales para Jubilados y Pensionados (PAMI)</text:span><text:span text:style-name="T6">; y, por tratarse de materia afín, se ha dispuesto su tratamiento conjunto con el proyecto de comunicación </text:span><text:span text:style-name="T7">44115 CD – FSP – Ciudad Futura </text:span><text:span text:style-name="T6">del señor diputado Del Frade, por el cual se solicita disponga impulsar una mesa de trabajo lo más pronto posible para reanudar los servicios del PAMI en la ciudad de Arroyo Seco, cortados el 20 de mayo de 2021</text:span><text:span text:style-name="T3">; y, por las razones expuestas en los fundamentos y las que podrá dar el miembro informante, </text:span><text:span text:style-name="T5">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n relación con la finalización de la relación contractual del Sanatorio "Clínica Martins" de la ciudad de Arroyo Seco, departamento Rosario, con el Instituto Nacional de Servicios Sociales para Jubilados y Pensionados </text:span><text:span text:style-name="T6">(</text:span><text:span text:style-name="T3">PAMI</text:span><text:span text:style-name="T6">)</text:span><text:span text:style-name="T3">, informe lo siguiente: </text:span></text:p>
      <text:list xml:id="list439259557" text:style-name="WWNum1">
        <text:list-item>
          <text:p text:style-name="P14"><text:span text:style-name="T3">motivos por los cuales ha finalizado su relación contractual como prestador del servicio de internaciones a afiliados al Instituto Nacional de Servicios Sociales para Jubilados y Pensionados </text:span><text:span text:style-name="T6">(</text:span><text:span text:style-name="T3">PAMI</text:span><text:span text:style-name="T6">)</text:span><text:span text:style-name="T3">; </text:span><text:span text:style-name="T4">y,</text:span></text:p>
        </text:list-item>
        <text:list-item>
          <text:p text:style-name="P14"><text:span text:style-name="T3">plan de contingencia implementado por parte del Instituto Nacional de Servicios Sociales para Jubilados y Pensionados </text:span><text:span text:style-name="T6">(</text:span><text:span text:style-name="T3">PAMI</text:span><text:span text:style-name="T6">)</text:span><text:span text:style-name="T3"> para que los </text:span></text:p>
        </text:list-item>
      </text:list>
      <text:p text:style-name="P4"/>
      <text:list xml:id="list113040578430528" text:continue-numbering="true" text:style-name="WWNum1">
        <text:list-header>
          <text:p text:style-name="P12">afiliados sigan recibiendo las prestaciones en efectores ubicados en las cercanías a la localidad de Arroyo Seco y no deban trasladarse a la ciudad de Rosario.</text:p>
        </text:list-header>
      </text:list>
      <text:p text:style-name="P10"/>
      <text:p text:style-name="P11">Sala de la Comisión en Zoom, 15 de setiembre de 2021.</text:p>
      <text:p text:style-name="P11">Firmantes: <text:span text:style-name="T8">CIANCIO, ARMAS BELAVI, BALAGUÉ, BRAVO, CORGNIALI, DONNET, GONZÁLEZ, OLIVERA.</text:span></text:p>
      <text:p text:style-name="P10"/>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3cm" svg:y="-3cm" svg:width="8.999cm" svg:height="2.09cm" draw:z-index="3"><draw:image xlink:href="Pictures/100000000000040A000000F1370E6221D1AA7911.jpg" xlink:type="simple" xlink:show="embed" xlink:actuate="onLoad" draw:mime-type="image/jpeg"/></draw:frame></text:p>
      </style:header>
      <style:footer>
        <text:p text:style-name="MP2"/>
        <text:p text:style-name="MP3"><draw:custom-shape text:anchor-type="paragraph" draw:z-index="1"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6"/>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2.1.2$Linux_X86_64 LibreOffice_project/20$Build-2</meta:generator>
    <dc:date>2021-10-18T11:30:40.217686178</dc:date>
    <meta:editing-duration>PT3M50S</meta:editing-duration>
    <meta:editing-cycles>5</meta:editing-cycles>
    <meta:document-statistic meta:table-count="0" meta:image-count="1" meta:object-count="0" meta:page-count="2" meta:paragraph-count="10" meta:word-count="335" meta:character-count="2162" meta:non-whitespace-character-count="1833"/>
  </office:meta>
</office:document-meta>
</file>